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SEL DES 3 ROSES</text:p>
      <text:p text:style-name="Standard"/>
      <text:p text:style-name="Standard"/>
      <text:p text:style-name="Standard"/>
      <text:p text:style-name="P1">Compte-rendu de l' assemblée générale constitutive du mercredi 11 décembre 2013</text:p>
      <text:p text:style-name="P1"/>
      <text:p text:style-name="Standard"/>
      <text:p text:style-name="Standard"/>
      <text:p text:style-name="Standard"><text:span text:style-name="T1">Présents </text:span>: Chantal Jeannin, Chérifa Messaï, Christine Léal, Magali Noblot et Michel Noblot.</text:p>
      <text:p text:style-name="Standard"><text:span text:style-name="T1">Excusé </text:span>: Robert faucon.</text:p>
      <text:p text:style-name="Standard"/>
      <text:p text:style-name="Standard">Rédaction des statuts, puis vote : 5 voix pour.</text:p>
      <text:p text:style-name="Standard"/>
      <text:p text:style-name="Standard">Lecture du règlement, mise-en-forme. Vote: <text:s/>5 voix pour.</text:p>
      <text:p text:style-name="Standard"/>
      <text:p text:style-name="Standard">Choix du montant de la cotisation 5€, (individuel ou famille) puis vote : accepté à l'unanimité.</text:p>
      <text:p text:style-name="Standard"/>
      <text:p text:style-name="Standard">Choix du siège social de l'association : </text:p>
      <text:p text:style-name="Standard">Chez Magali et Michel Noblot, 9 rue Pierre Sémard 38000 Grenoble.</text:p>
      <text:p text:style-name="Standard"/>
      <text:p text:style-name="Standard">Décision d'inscrire le SEL des 3 roses à SEL'idaire et de prendre l'assurance par leur intermédiaire</text:p>
      <text:p text:style-name="Standard">à la MACIF.</text:p>
      <text:p text:style-name="Standard"/>
      <text:p text:style-name="P1">Élection du bureau :</text:p>
      <text:p text:style-name="P1"/>
      <text:list xml:id="list39261606" text:style-name="L1">
        <text:list-item>
          <text:p text:style-name="P2">Présidente : Magali Noblot</text:p>
        </text:list-item>
        <text:list-item>
          <text:p text:style-name="P2">Trésorier : Robert Faucon</text:p>
        </text:list-item>
        <text:list-item>
          <text:p text:style-name="P2">trésorier-adjoint : Michel Noblot</text:p>
        </text:list-item>
        <text:list-item>
          <text:p text:style-name="P2">Secrétaire : Christine Léal.</text:p>
        </text:list-item>
      </text:list>
      <text:p text:style-name="Standard"/>
      <text:p text:style-name="Standard">Ces membres sont élus à l'unanimité.</text:p>
      <text:p text:style-name="Standard"/>
      <text:p text:style-name="Standard">Chantal Jeannin et Chérifa Messaï font partie du 2e cercle.</text:p>
      <text:p text:style-name="Standard"/>
      <text:p text:style-name="Standard">Prochaine date de réunion à définir dès le retour du trésorier, en janvier 2014.</text:p>
      <text:p text:style-name="Standard">Lors de cette AG constitutive, il a été délibéré que Mme NOBLOT, présidente, et Mr FAUCON, trésorier, ont la signature sur le compte bancaire et ce, séparément sur le comp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OBLOT</meta:initial-creator>
    <meta:creation-date>2013-12-24T03:00:07.39</meta:creation-date>
    <dc:date>2014-02-26T19:11:40.13</dc:date>
    <dc:creator>NOBLOT</dc:creator>
    <meta:editing-duration>PT00H26M44S</meta:editing-duration>
    <meta:editing-cycles>7</meta:editing-cycles>
    <meta:generator>OpenOffice.org/3.0$Win32 OpenOffice.org_project/300m15$Build-9379</meta:generator>
    <meta:document-statistic meta:table-count="0" meta:image-count="0" meta:object-count="0" meta:page-count="1" meta:paragraph-count="20" meta:word-count="186" meta:character-count="1168"/>
  </office:meta>
</office:document-meta>
</file>